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0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5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4" calcext:value-type="float">
            <text:p>6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746" calcext:value-type="float">
            <text:p>74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10104:841</text:p>
          </table:table-cell>
          <table:table-cell table:style-name="ce15" office:value-type="float" office:value="2015361.04" calcext:value-type="float">
            <text:p>2,015,361.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00106:1586</text:p>
          </table:table-cell>
          <table:table-cell table:style-name="ce15" office:value-type="float" office:value="2105728.33" calcext:value-type="float">
            <text:p>2,105,728.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502:315</text:p>
          </table:table-cell>
          <table:table-cell table:style-name="ce15" office:value-type="float" office:value="1977850.09" calcext:value-type="float">
            <text:p>1,977,850.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50101:2439</text:p>
          </table:table-cell>
          <table:table-cell table:style-name="ce15" office:value-type="float" office:value="377470.62" calcext:value-type="float">
            <text:p>377,470.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90604:351</text:p>
          </table:table-cell>
          <table:table-cell table:style-name="ce15" office:value-type="float" office:value="1474026.97" calcext:value-type="float">
            <text:p>1,474,026.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703:4950</text:p>
          </table:table-cell>
          <table:table-cell table:style-name="ce15" office:value-type="float" office:value="1783475.17" calcext:value-type="float">
            <text:p>1,783,475.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10202:2530</text:p>
          </table:table-cell>
          <table:table-cell table:style-name="ce15" office:value-type="float" office:value="553663.32" calcext:value-type="float">
            <text:p>553,663.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00106:1585</text:p>
          </table:table-cell>
          <table:table-cell table:style-name="ce15" office:value-type="float" office:value="2105728.33" calcext:value-type="float">
            <text:p>2,105,728.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00105:732</text:p>
          </table:table-cell>
          <table:table-cell table:style-name="ce15" office:value-type="float" office:value="8951913.59" calcext:value-type="float">
            <text:p>8,951,913.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10606:240</text:p>
          </table:table-cell>
          <table:table-cell table:style-name="ce15" office:value-type="float" office:value="2032703.86" calcext:value-type="float">
            <text:p>2,032,703.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210101:1268</text:p>
          </table:table-cell>
          <table:table-cell table:style-name="ce15" office:value-type="float" office:value="1163204.24" calcext:value-type="float">
            <text:p>1,163,204.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70101:843</text:p>
          </table:table-cell>
          <table:table-cell table:style-name="ce15" office:value-type="float" office:value="967032.53" calcext:value-type="float">
            <text:p>967,032.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201:799</text:p>
          </table:table-cell>
          <table:table-cell table:style-name="ce15" office:value-type="float" office:value="584023.28" calcext:value-type="float">
            <text:p>584,023.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50104:1327</text:p>
          </table:table-cell>
          <table:table-cell table:style-name="ce15" office:value-type="float" office:value="975873.57" calcext:value-type="float">
            <text:p>975,873.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331:548</text:p>
          </table:table-cell>
          <table:table-cell table:style-name="ce15" office:value-type="float" office:value="151125.74" calcext:value-type="float">
            <text:p>151,125.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30318:1717</text:p>
          </table:table-cell>
          <table:table-cell table:style-name="ce15" office:value-type="float" office:value="1015835.09" calcext:value-type="float">
            <text:p>1,015,835.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2039:122</text:p>
          </table:table-cell>
          <table:table-cell table:style-name="ce15" office:value-type="float" office:value="2421160.7" calcext:value-type="float">
            <text:p>2,421,160.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70202:791</text:p>
          </table:table-cell>
          <table:table-cell table:style-name="ce15" office:value-type="float" office:value="45142.73" calcext:value-type="float">
            <text:p>45,142.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90102:404</text:p>
          </table:table-cell>
          <table:table-cell table:style-name="ce15" office:value-type="float" office:value="1491676.66" calcext:value-type="float">
            <text:p>1,491,676.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10105:569</text:p>
          </table:table-cell>
          <table:table-cell table:style-name="ce15" office:value-type="float" office:value="1768129.78" calcext:value-type="float">
            <text:p>1,768,129.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40101:11156</text:p>
          </table:table-cell>
          <table:table-cell table:style-name="ce15" office:value-type="float" office:value="597176.19" calcext:value-type="float">
            <text:p>597,176.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110101:8971</text:p>
          </table:table-cell>
          <table:table-cell table:style-name="ce15" office:value-type="float" office:value="1051767.78" calcext:value-type="float">
            <text:p>1,051,767.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10:2063</text:p>
          </table:table-cell>
          <table:table-cell table:style-name="ce15" office:value-type="float" office:value="2044346.78" calcext:value-type="float">
            <text:p>2,044,346.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90502:314</text:p>
          </table:table-cell>
          <table:table-cell table:style-name="ce15" office:value-type="float" office:value="1977850.09" calcext:value-type="float">
            <text:p>1,977,850.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60103:8555</text:p>
          </table:table-cell>
          <table:table-cell table:style-name="ce15" office:value-type="float" office:value="99521.3" calcext:value-type="float">
            <text:p>99,521.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160101:1643</text:p>
          </table:table-cell>
          <table:table-cell table:style-name="ce15" office:value-type="float" office:value="790872.67" calcext:value-type="float">
            <text:p>790,872.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050101:2412</text:p>
          </table:table-cell>
          <table:table-cell table:style-name="ce15" office:value-type="float" office:value="501625.28" calcext:value-type="float">
            <text:p>501,625.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50235:990</text:p>
          </table:table-cell>
          <table:table-cell table:style-name="ce15" office:value-type="float" office:value="1947159.31" calcext:value-type="float">
            <text:p>1,947,159.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215:196</text:p>
          </table:table-cell>
          <table:table-cell table:style-name="ce15" office:value-type="float" office:value="3632855.19" calcext:value-type="float">
            <text:p>3,632,855.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589:408</text:p>
          </table:table-cell>
          <table:table-cell table:style-name="ce15" office:value-type="float" office:value="2212699.91" calcext:value-type="float">
            <text:p>2,212,699.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10109:5184</text:p>
          </table:table-cell>
          <table:table-cell table:style-name="ce15" office:value-type="float" office:value="1960799.66" calcext:value-type="float">
            <text:p>1,960,799.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90502:316</text:p>
          </table:table-cell>
          <table:table-cell table:style-name="ce15" office:value-type="float" office:value="1977850.09" calcext:value-type="float">
            <text:p>1,977,850.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403:2507</text:p>
          </table:table-cell>
          <table:table-cell table:style-name="ce15" office:value-type="float" office:value="1610002.79" calcext:value-type="float">
            <text:p>1,610,002.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4949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406:538</text:p>
          </table:table-cell>
          <table:table-cell table:style-name="ce15" office:value-type="float" office:value="598001.04" calcext:value-type="float">
            <text:p>598,001.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030107:483</text:p>
          </table:table-cell>
          <table:table-cell table:style-name="ce15" office:value-type="float" office:value="1132975.13" calcext:value-type="float">
            <text:p>1,132,975.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30309:438</text:p>
          </table:table-cell>
          <table:table-cell table:style-name="ce15" office:value-type="float" office:value="8521162.83" calcext:value-type="float">
            <text:p>8,521,162.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40103:1209</text:p>
          </table:table-cell>
          <table:table-cell table:style-name="ce15" office:value-type="float" office:value="370859.38" calcext:value-type="float">
            <text:p>370,859.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150104:601</text:p>
          </table:table-cell>
          <table:table-cell table:style-name="ce15" office:value-type="float" office:value="634679.45" calcext:value-type="float">
            <text:p>634,679.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675:36</text:p>
          </table:table-cell>
          <table:table-cell table:style-name="ce15" office:value-type="float" office:value="411028.68" calcext:value-type="float">
            <text:p>411,028.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40501:966</text:p>
          </table:table-cell>
          <table:table-cell table:style-name="ce15" office:value-type="float" office:value="248776.37" calcext:value-type="float">
            <text:p>248,776.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2104:395</text:p>
          </table:table-cell>
          <table:table-cell table:style-name="ce15" office:value-type="float" office:value="2471078.84" calcext:value-type="float">
            <text:p>2,471,078.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874:10247</text:p>
          </table:table-cell>
          <table:table-cell table:style-name="ce15" office:value-type="float" office:value="149678.76" calcext:value-type="float">
            <text:p>149,678.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0:000000:33349</text:p>
          </table:table-cell>
          <table:table-cell table:style-name="ce15" office:value-type="float" office:value="163121.67" calcext:value-type="float">
            <text:p>163,121.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00000:1697</text:p>
          </table:table-cell>
          <table:table-cell table:style-name="ce15" office:value-type="float" office:value="245499.75" calcext:value-type="float">
            <text:p>245,499.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50230:3336</text:p>
          </table:table-cell>
          <table:table-cell table:style-name="ce15" office:value-type="float" office:value="248414.35" calcext:value-type="float">
            <text:p>248,414.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00000:1696</text:p>
          </table:table-cell>
          <table:table-cell table:style-name="ce15" office:value-type="float" office:value="381162.06" calcext:value-type="float">
            <text:p>381,162.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20107:1082</text:p>
          </table:table-cell>
          <table:table-cell table:style-name="ce15" office:value-type="float" office:value="311206.08" calcext:value-type="float">
            <text:p>311,206.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3:010401:150</text:p>
          </table:table-cell>
          <table:table-cell table:style-name="ce15" office:value-type="float" office:value="340445.95" calcext:value-type="float">
            <text:p>340,445.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070101:1254</text:p>
          </table:table-cell>
          <table:table-cell table:style-name="ce15" office:value-type="float" office:value="535436.69" calcext:value-type="float">
            <text:p>535,436.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675:43</text:p>
          </table:table-cell>
          <table:table-cell table:style-name="ce15" office:value-type="float" office:value="167872.32" calcext:value-type="float">
            <text:p>167,872.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060101:9243</text:p>
          </table:table-cell>
          <table:table-cell table:style-name="ce15" office:value-type="float" office:value="358544.01" calcext:value-type="float">
            <text:p>358,544.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3:010227:271</text:p>
          </table:table-cell>
          <table:table-cell table:style-name="ce15" office:value-type="float" office:value="1076967.61" calcext:value-type="float">
            <text:p>1,076,967.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100617:6104</text:p>
          </table:table-cell>
          <table:table-cell table:style-name="ce15" office:value-type="float" office:value="615241.48" calcext:value-type="float">
            <text:p>615,241.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150101:2020</text:p>
          </table:table-cell>
          <table:table-cell table:style-name="ce15" office:value-type="float" office:value="2054043.86" calcext:value-type="float">
            <text:p>2,054,043.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100101:1164</text:p>
          </table:table-cell>
          <table:table-cell table:style-name="ce15" office:value-type="float" office:value="490837.27" calcext:value-type="float">
            <text:p>490,837.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3:100101:3077</text:p>
          </table:table-cell>
          <table:table-cell table:style-name="ce15" office:value-type="float" office:value="1940979.46" calcext:value-type="float">
            <text:p>1,940,979.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251:2106</text:p>
          </table:table-cell>
          <table:table-cell table:style-name="ce15" office:value-type="float" office:value="2557534.49" calcext:value-type="float">
            <text:p>2,557,534.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510:90</text:p>
          </table:table-cell>
          <table:table-cell table:style-name="ce15" office:value-type="float" office:value="8127.89" calcext:value-type="float">
            <text:p>8,127.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490:302</text:p>
          </table:table-cell>
          <table:table-cell table:style-name="ce15" office:value-type="float" office:value="1965447.14" calcext:value-type="float">
            <text:p>1,965,447.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490:2347</text:p>
          </table:table-cell>
          <table:table-cell table:style-name="ce15" office:value-type="float" office:value="202626.37" calcext:value-type="float">
            <text:p>202,626.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490:2252</text:p>
          </table:table-cell>
          <table:table-cell table:style-name="ce15" office:value-type="float" office:value="194795.24" calcext:value-type="float">
            <text:p>194,795.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490:2324</text:p>
          </table:table-cell>
          <table:table-cell table:style-name="ce15" office:value-type="float" office:value="128753.55" calcext:value-type="float">
            <text:p>128,753.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490:2345</text:p>
          </table:table-cell>
          <table:table-cell table:style-name="ce15" office:value-type="float" office:value="337126.27" calcext:value-type="float">
            <text:p>337,126.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120101:13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160401:16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160401:16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180301:19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180301:19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070101:8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10802:1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10802:1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10802:1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10802:1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10802:1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10802:1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10802:1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10802:1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10802:1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10802:1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10802:1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10802:1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10802:1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10802:1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10802:1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10802:1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10802:1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10802:1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10802:1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10802:1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10802:1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10802:1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10802:1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10802:1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10802:1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10802:1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10802:1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10802:1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10802:1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10802:1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10802:1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10802:1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10802:1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10802:1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10802:1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10802:1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10802:1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10802:1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10802:1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10802:1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10802:1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10802:1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10802:1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10802:1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10802:1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10802:1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10802:1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10802:1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10802:1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10802:1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10802:1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10802:1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10802:1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10802:1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10802:1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10802:1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10802:1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10802:2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10802:2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10802:2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10802:2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10802:2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010802:2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10802:2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010802:2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010802:2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010802:2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010802:2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010802:2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10802:4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010802:4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010802:4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010802:4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010802:4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010802: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010802: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10802: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010802: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010802: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010803:10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010803:10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010803:10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010803:10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010803:10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010803:10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010803:10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010803:10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010803:10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010803:10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010803:10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010803:10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010803:12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010803:12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010803:12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010803:12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010803:12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010803:12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010803:1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010803:1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010803:6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010803:8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010803:8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010803:8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010803:8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010803:8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010803:8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010803:8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010803:8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010803:8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010803:8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010803:8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010803:8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010803:8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010803:8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010803:8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010803:8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010803:8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010803:8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010803:8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010803:8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010803:8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010803:8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010803:8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010803:8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010803:8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010803:8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010803:8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010803:8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010803:8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010803:8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010803:8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010803:8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010803:8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010803:8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010803:8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010803:8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010803:8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010803:8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010803:9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8:010803:9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010803:9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010803:9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8:010803:9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010803:9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010803:9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010803:9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010803:9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010803:9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010803:9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010803:9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010803:9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010803:9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010803:9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010803:9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8:010803:9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8:010803:9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010803:9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8:010803:9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010803:10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010803:10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8:010803:4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010803:4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8:010803:4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8:010803:4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8:010803:4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010803:4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8:010803:4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8:010803:4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8:010803:4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8:010803:5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010803:5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010803:5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010803:5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010803:5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010803:5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010803:5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010803:5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010803:5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010803:5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010803:5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010803:5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8:010803:5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8:010803:5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8:010803:5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010803:5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8:010803:5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8:010803:5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8:010803:5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8:010803:5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010803:5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010803:5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8:010803:5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010803:5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8:010803:5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8:010803:5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8:010803:5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8:010803:5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8:010803:5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8:010803:5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8:010803:5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8:010803:5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8:010803:5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8:010803:5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8:010803:5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8:010803:5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8:010803:5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8:010803:5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8:010803:5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8:010803:5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8:010803:5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8:010803:5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8:010803:5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8:010803:5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8:010803:5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8:010803:5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8:010803:5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8:010803:5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8:010803:5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010803:5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8:010803:5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8:010803:5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8:010803:5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8:010803:5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8:010803:5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8:010803:5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8:010803:5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8:010803:5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8:010803:5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8:010803:5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8:010803:5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8:010803:5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8:010803:5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8:010803:5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8:010803:5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8:010803:5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8:010803:5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8:010803:5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8:010803:5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8:010803:5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8:010803:5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8:010803:5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8:010803:5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8:010803:5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8:010803:5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8:010803:5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8:010803:5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8:010803:5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8:010803:5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8:010803:5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8:010803:5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8:010803:5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8:010803:5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8:010803:5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8:010803:5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8:010803:6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8:010803:6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8:010803:7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8:010803:7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8:010803:7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8:010803:7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8:010803:7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8:010803:7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8:010803:7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8:010803:7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8:010803:7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8:010803:7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8:010803:7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8:010803:7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8:010803:7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8:010803:9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8:010803:9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8:010803:9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8:010803:9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8:010803:9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8:010803:9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8:010803:9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8:120119:13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8:010803:10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8:010803:5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8:010803:6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8:010803:6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8:010803:6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8:010803:6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8:010803:6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8:010803:6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8:010803:6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8:010803:6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8:010803:6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8:010803:6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8:010803:6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8:010803:6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8:010803:6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8:010803:6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8:010803:6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8:010803:6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8:010803:6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8:010803:6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8:010803:6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8:010803:6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8:010803:6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8:010803:6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8:010803:6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8:010803:6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8:010803:6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8:010803:6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8:010803:6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8:010803:6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8:010803:6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8:010803:6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8:010803:6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8:010803:6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8:010803:6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8:010803:6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8:010803:6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8:010803:6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8:010803:6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8:010803:6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8:010803:6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8:010803:6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8:010803:6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8:010803:6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8:010803:6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8:010803:6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8:010803:6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8:010803:6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8:010803:6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8:010803:6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8:010803:6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8:010803:6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8:010803:6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8:010803:6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8:010803:6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8:010803:6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8:010803:6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8:010803:6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8:010803:6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8:010803:6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8:010803:6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8:010803:6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8:010803:6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8:010803:6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8:010803:6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8:010803:6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8:010803:6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8:010803:8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8:010803:8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8:010803:8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8:010804:10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8:010804:10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8:010804:10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8:010804:3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8:010804:3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8:010804:3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8:010804:3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8:010804:3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8:010804:3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8:010804:3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8:010804:3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8:010804:3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8:010804:3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8:010804:3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8:010804:3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8:010804:3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8:010804:3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8:010804:3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8:010804:3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8:010804:3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8:010804:3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8:010804:3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8:010804:3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8:010804:4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8:010804:4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8:010804:4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8:010804:4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8:010804:4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8:010804:4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8:010804:4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8:010804:4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8:010804:4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8:010804:4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8:010804:4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8:010804:4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8:010804:4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8:010804:4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8:010804:4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8:010804:4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8:010804:4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8:010804:4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8:010804:4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8:010804:4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8:010804:4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8:010804:4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8:010804:4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8:010804:4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8:010804:4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8:010804:4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8:010804:4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8:010804:4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8:010804:4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8:010804:4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8:010804:4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8:010804:4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8:010804:4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8:010804:4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8:010804:4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8:010804:4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8:010804:4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8:010804:7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8:010804:7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8:010804:7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8:010804:7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8:010804:7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8:010804:7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8:010804:7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8:010804:7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8:010804:7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8:010804:7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8:010804:7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8:010804:8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8:010804:8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8:010804:8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8:010804:8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8:010804:8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8:010804:8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8:010804:8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8:010804:8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8:010804:8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8:010804:8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8:010804:8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8:010804:8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8:010804:8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8:010804:8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8:010804:8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20490:20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20490:20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20490:20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20490:20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20490:20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20490:20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20490:20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20490:20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20490:20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20490:20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20490:20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20490:20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20490:20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20490:20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20490:20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20490:20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20490:20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20490:20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20490:20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20490:20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20490:20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20490:20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20490:20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20490:20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20490:20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20490:20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20490:20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20490:20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20490:20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20490:20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20490:20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20490:20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20490:20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20490:20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20490:20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20490:20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20490:20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20490:20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20490:20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20490:20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20490:21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20490:21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20490:21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20490:21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20490:21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20490:21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20490:21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20490:21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20490:21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20490:21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20490:21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20490:21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20490:21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20490:21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20490:21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20490:21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20490:21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20490:21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20490:21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20490:21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20490:21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20490:21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20490:21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20490:21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20490:21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20490:21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20490:21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20490:21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20490:21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20490:21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20490:21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20490:21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20490:21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20490:21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20490:21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20490:21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20490:21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20490:21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20490:21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20490:21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20490:22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20490:23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20490:23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20490:23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20490:24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20497: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20497: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20497: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20497: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433:9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433:9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433:9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433:9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433:9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20515:11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20515:11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20515:11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20515:11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20515:11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20515:11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20515:11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20515:11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20515:11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20515:11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20515:11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20515:11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20515:11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20515:11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20515:11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20515:11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20515:11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20515:11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20515:12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20515:12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20515:12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20515:12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20515:12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20515:12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20515:12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20515:12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20515:12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20515:12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20515:12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20515:12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20515:12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20515:12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20515:15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20515:16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20515:6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20515:6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20515:6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20515:6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20515:6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20515:7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20515:7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20515:7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20515:7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20515:7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21011:1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21011:1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20340:2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30614:2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30614:2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30614:4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30614:5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30614:7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30625: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30625: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30625: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30625: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30675: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30675: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30234: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1:140201:8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3:100105:2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1:100201:5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9:080206:3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30014:2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8:010803:1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10025:6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1:040201:13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0:070302:5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3:100101:12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8:090201:7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21011: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1:060203:47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30714:1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8:010804: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5:040131:5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30012:3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8:010703:1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4:060101:90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10722: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5:140101:6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30589:1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30007:1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8:010803:5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5:010101:26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1:050302:15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2:170401:1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7:250501:35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3:100101:30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21009: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30105:69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00000:58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2:120101:12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5:190110:1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5:140101:5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2:180101:5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9:100401:22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1:060204:3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41312: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0:070302:6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2:070102:10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6:100617:13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8:010803:1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2:010401: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2:170401:1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2:210101:6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2:180301:17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2:160401:16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1:150415:3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32086:3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40867: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1:060203:27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30012:2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8:010802: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8:000000:12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8:000000:12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8:010803:12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7:000000:5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8:000000:4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3:000000:7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8:000000:9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8:010501:3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8:010703:2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8:010703:2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8:000000:7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8:000000:4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5:040109:5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30650:8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3:050101:37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1:150301:20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1:150218: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10259:36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10556:6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30079:6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40446:7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20250:2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30791:10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00000:54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30791:6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10063:2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1:150101:14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40061:1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3:010110:13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30650:13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9:140102:14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2:120101:18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1:150101:8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1:060203:42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30728:7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40076:5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1:150301:16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10068:23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30110:20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40286:15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20157:3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30630:1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1:150103:8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3:010110:15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3:010109: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20058:29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40271:3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30071:7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20515:1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2:180301:17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2:180301:17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2:180301:17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2:180301:17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2:180301:17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30650:21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1:150302:8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40394: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1:150302:8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20490:3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20504:1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1:150302:8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2:180301:17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2:180301:17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2:180301:18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2:180301:17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2:180301:17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2:180301:17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2:180301:17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2:180301:17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2:180301:17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2:180301:17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30642:11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8:110109:36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30625: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9:051506:1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20498: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20490:2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20515:1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2:180301:17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2:180301:17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20494: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2:180301:17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2:180301:17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2:180301:17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2:180301:17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2:180301:17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2:180301:17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2:180301:17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2:180301:17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30614:1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1:150302:8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20515:14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20309:68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20515:6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30115:3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20504:1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10066:23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20515:3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20504:1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30355:16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1C32FBB6663BA9031893B506CCFE015EB498C33BDC04BADFBC93A8E7A85139DCB39F5CCB7223D6EB54BFA2387FF559E0F2E609868749222829F10F5E13A9F4B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74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15T13:10:39</meta:creation-date>
    <dc:date>2024-01-17T15:32:58</dc:date>
    <meta:generator>LibreOffice/6.4.6.2$Linux_X86_64 LibreOffice_project/17c4c786810c925eb6e0da4181cd43069b44ed29</meta:generator>
    <meta:document-statistic meta:table-count="1" meta:cell-count="33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